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/>
    <style:font-face style:name="Cambria Math" svg:font-family="'Cambria Math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74cm" fo:margin-left="0.034cm" fo:margin-top="0cm" fo:margin-bottom="0cm" table:align="left" style:writing-mode="lr-tb"/>
    </style:style>
    <style:style style:name="Таблица1.A" style:family="table-column">
      <style:table-column-properties style:column-width="13.578cm"/>
    </style:style>
    <style:style style:name="Таблица1.B" style:family="table-column">
      <style:table-column-properties style:column-width="13.596cm"/>
    </style:style>
    <style:style style:name="Таблица1.1" style:family="table-row">
      <style:table-row-properties style:min-row-height="9.14cm" fo:keep-together="auto"/>
    </style:style>
    <style:style style:name="Таблица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Таблица1.B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Таблица2" style:family="table">
      <style:table-properties style:width="27.174cm" fo:margin-left="0.034cm" fo:margin-top="0cm" fo:margin-bottom="0cm" table:align="left" style:writing-mode="lr-tb"/>
    </style:style>
    <style:style style:name="Таблица2.A" style:family="table-column">
      <style:table-column-properties style:column-width="13.578cm"/>
    </style:style>
    <style:style style:name="Таблица2.B" style:family="table-column">
      <style:table-column-properties style:column-width="13.596cm"/>
    </style:style>
    <style:style style:name="Таблица2.1" style:family="table-row">
      <style:table-row-properties style:min-row-height="9.14cm" fo:keep-together="auto"/>
    </style:style>
    <style:style style:name="Таблица2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Таблица2.B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Таблица3" style:family="table" style:master-page-name="">
      <style:table-properties style:width="27.174cm" fo:margin-left="0.034cm" fo:margin-top="0cm" fo:margin-bottom="0cm" style:page-number="auto" table:align="left" style:writing-mode="lr-tb"/>
    </style:style>
    <style:style style:name="Таблица3.A" style:family="table-column">
      <style:table-column-properties style:column-width="13.578cm"/>
    </style:style>
    <style:style style:name="Таблица3.B" style:family="table-column">
      <style:table-column-properties style:column-width="13.596cm"/>
    </style:style>
    <style:style style:name="Таблица3.1" style:family="table-row">
      <style:table-row-properties style:min-row-height="9.14cm" fo:keep-together="auto"/>
    </style:style>
    <style:style style:name="Таблица3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Таблица3.B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text-properties officeooo:paragraph-rsid="001f5987"/>
    </style:style>
    <style:style style:name="P3" style:family="paragraph" style:parent-style-name="Table_20_Paragraph">
      <style:paragraph-properties fo:margin-left="5.893cm" fo:margin-right="1.99cm" fo:margin-top="0cm" fo:margin-bottom="0cm" loext:contextual-spacing="false" fo:line-height="100%" fo:text-indent="-2.505cm" style:auto-text-indent="false"/>
      <style:text-properties fo:font-size="14pt" officeooo:paragraph-rsid="001d4e30" style:font-size-asian="14pt" style:font-size-complex="14pt"/>
    </style:style>
    <style:style style:name="P4" style:family="paragraph" style:parent-style-name="Table_20_Paragraph">
      <style:paragraph-properties fo:margin-left="5.891cm" fo:margin-right="2.011cm" fo:margin-top="0cm" fo:margin-bottom="0cm" loext:contextual-spacing="false" fo:line-height="100%" fo:text-indent="-2.506cm" style:auto-text-indent="false"/>
      <style:text-properties fo:font-size="14pt" officeooo:paragraph-rsid="001d4e30" style:font-size-asian="14pt" style:font-size-complex="14pt"/>
    </style:style>
    <style:style style:name="P5" style:family="paragraph" style:parent-style-name="Heading_20_1" style:master-page-name="Converted2">
      <style:paragraph-properties fo:margin-left="7.188cm" fo:margin-right="7.435cm" fo:text-align="center" style:justify-single-word="false" fo:text-indent="0cm" style:auto-text-indent="false" style:page-number="auto"/>
      <style:text-properties fo:font-size="12pt" fo:letter-spacing="-0.004cm" officeooo:paragraph-rsid="001d4e30" style:font-size-asian="12pt"/>
    </style:style>
    <style:style style:name="P6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7" style:family="paragraph" style:parent-style-name="Standard">
      <style:text-properties officeooo:paragraph-rsid="001f65e2"/>
    </style:style>
    <style:style style:name="P8" style:family="paragraph" style:parent-style-name="Table_20_Paragraph" style:list-style-name="L1">
      <loext:graphic-properties draw:fill="none"/>
      <style:paragraph-properties fo:margin-left="1.101cm" fo:margin-right="0.3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24cm"/>
        </style:tab-stops>
      </style:paragraph-properties>
      <style:text-properties fo:font-size="14pt" officeooo:paragraph-rsid="001d4e30" style:font-size-asian="14pt" style:font-size-complex="14pt"/>
    </style:style>
    <style:style style:name="P9" style:family="paragraph" style:parent-style-name="Table_20_Paragraph" style:list-style-name="L1">
      <loext:graphic-properties draw:fill="none"/>
      <style:paragraph-properties fo:margin-left="1.101cm" fo:margin-right="0.3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24cm"/>
        </style:tab-stops>
      </style:paragraph-properties>
      <style:text-properties officeooo:paragraph-rsid="001d4e30"/>
    </style:style>
    <style:style style:name="P10" style:family="paragraph" style:parent-style-name="Table_20_Paragraph" style:list-style-name="L2">
      <loext:graphic-properties draw:fill="none"/>
      <style:paragraph-properties fo:margin-left="1.799cm" fo:margin-right="0.801cm" fo:margin-top="0cm" fo:margin-bottom="0cm" loext:contextual-spacing="false" fo:line-height="100%" fo:text-align="start" style:justify-single-word="false" fo:text-indent="-0.6cm" style:auto-text-indent="false" fo:background-color="transparent">
        <style:tab-stops>
          <style:tab-stop style:position="0.914cm"/>
        </style:tab-stops>
      </style:paragraph-properties>
      <style:text-properties officeooo:paragraph-rsid="001d4e30"/>
    </style:style>
    <style:style style:name="P11" style:family="paragraph" style:parent-style-name="Table_20_Paragraph" style:list-style-name="L4">
      <loext:graphic-properties draw:fill="none"/>
      <style:paragraph-properties fo:margin-left="1.799cm" fo:margin-right="0.801cm" fo:margin-top="0cm" fo:margin-bottom="0cm" loext:contextual-spacing="false" fo:line-height="100%" fo:text-align="start" style:justify-single-word="false" fo:text-indent="-0.6cm" style:auto-text-indent="false" fo:background-color="transparent">
        <style:tab-stops>
          <style:tab-stop style:position="0.914cm"/>
        </style:tab-stops>
      </style:paragraph-properties>
      <style:text-properties officeooo:paragraph-rsid="001f65e2"/>
    </style:style>
    <style:style style:name="P12" style:family="paragraph" style:parent-style-name="Table_20_Paragraph">
      <style:paragraph-properties fo:margin-top="0cm" fo:margin-bottom="0cm" loext:contextual-spacing="false" fo:line-height="100%" fo:text-align="start" style:justify-single-word="false">
        <style:tab-stops>
          <style:tab-stop style:position="0.914cm"/>
        </style:tab-stops>
      </style:paragraph-properties>
      <style:text-properties fo:font-size="14pt" fo:letter-spacing="-0.007cm" officeooo:paragraph-rsid="001d4e30" style:font-size-asian="14pt" style:font-size-complex="14pt"/>
    </style:style>
    <style:style style:name="P13" style:family="paragraph" style:parent-style-name="Table_20_Paragraph">
      <style:paragraph-properties fo:margin-top="0cm" fo:margin-bottom="0cm" loext:contextual-spacing="false" fo:line-height="100%" fo:text-align="start" style:justify-single-word="false">
        <style:tab-stops>
          <style:tab-stop style:position="0.914cm"/>
        </style:tab-stops>
      </style:paragraph-properties>
      <style:text-properties fo:font-size="14pt" fo:letter-spacing="-0.007cm" officeooo:paragraph-rsid="001f65e2" style:font-size-asian="14pt" style:font-size-complex="14pt"/>
    </style:style>
    <style:style style:name="P14" style:family="paragraph" style:parent-style-name="Table_20_Paragraph" style:list-style-name="L5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0.924cm"/>
        </style:tab-stops>
      </style:paragraph-properties>
      <style:text-properties fo:font-size="14pt" officeooo:paragraph-rsid="0020c74e" style:font-size-asian="14pt" style:font-size-complex="14pt"/>
    </style:style>
    <style:style style:name="P15" style:family="paragraph" style:parent-style-name="Table_20_Paragraph" style:list-style-name="L5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0.924cm"/>
        </style:tab-stops>
      </style:paragraph-properties>
      <style:text-properties officeooo:paragraph-rsid="001d4e30"/>
    </style:style>
    <style:style style:name="P16" style:family="paragraph" style:parent-style-name="Table_20_Paragraph">
      <style:paragraph-properties fo:margin-left="5.893cm" fo:margin-right="1.99cm" fo:margin-top="0cm" fo:margin-bottom="0cm" loext:contextual-spacing="false" fo:line-height="100%" fo:text-indent="-2.505cm" style:auto-text-indent="false"/>
      <style:text-properties fo:font-size="14pt" officeooo:paragraph-rsid="001f65e2" style:font-size-asian="14pt" style:font-size-complex="14pt"/>
    </style:style>
    <style:style style:name="P17" style:family="paragraph" style:parent-style-name="Table_20_Paragraph">
      <style:paragraph-properties fo:margin-left="5.893cm" fo:margin-right="1.99cm" fo:margin-top="0cm" fo:margin-bottom="0cm" loext:contextual-spacing="false" fo:line-height="100%" fo:text-indent="-2.505cm" style:auto-text-indent="false"/>
      <style:text-properties fo:font-size="14pt" officeooo:paragraph-rsid="00220580" style:font-size-asian="14pt" style:font-size-complex="14pt"/>
    </style:style>
    <style:style style:name="P18" style:family="paragraph" style:parent-style-name="Table_20_Paragraph">
      <style:paragraph-properties fo:margin-left="5.893cm" fo:margin-right="1.99cm" fo:margin-top="0cm" fo:margin-bottom="0cm" loext:contextual-spacing="false" fo:line-height="100%" fo:text-align="center" style:justify-single-word="false" fo:text-indent="-2.505cm" style:auto-text-indent="false"/>
      <style:text-properties fo:font-size="14pt" officeooo:paragraph-rsid="00220580" style:font-size-asian="14pt" style:font-size-complex="14pt"/>
    </style:style>
    <style:style style:name="P19" style:family="paragraph" style:parent-style-name="Table_20_Paragraph">
      <style:paragraph-properties fo:margin-left="5.891cm" fo:margin-right="2.011cm" fo:margin-top="0cm" fo:margin-bottom="0cm" loext:contextual-spacing="false" fo:line-height="100%" fo:text-indent="-2.506cm" style:auto-text-indent="false"/>
      <style:text-properties fo:font-size="14pt" officeooo:paragraph-rsid="001d4e30" style:font-size-asian="14pt" style:font-size-complex="14pt"/>
    </style:style>
    <style:style style:name="P20" style:family="paragraph" style:parent-style-name="Table_20_Paragraph">
      <style:paragraph-properties fo:margin-left="5.891cm" fo:margin-right="2.011cm" fo:margin-top="0cm" fo:margin-bottom="0cm" loext:contextual-spacing="false" fo:line-height="100%" fo:text-indent="-2.506cm" style:auto-text-indent="false"/>
      <style:text-properties fo:font-size="14pt" officeooo:paragraph-rsid="001f65e2" style:font-size-asian="14pt" style:font-size-complex="14pt"/>
    </style:style>
    <style:style style:name="P21" style:family="paragraph" style:parent-style-name="Table_20_Paragraph" style:list-style-name="L1">
      <loext:graphic-properties draw:fill="none"/>
      <style:paragraph-properties fo:margin-left="1.101cm" fo:margin-right="0.7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24cm"/>
        </style:tab-stops>
      </style:paragraph-properties>
      <style:text-properties officeooo:paragraph-rsid="001f65e2"/>
    </style:style>
    <style:style style:name="P22" style:family="paragraph" style:parent-style-name="Table_20_Paragraph" style:list-style-name="L1">
      <loext:graphic-properties draw:fill="none"/>
      <style:paragraph-properties fo:margin-left="1.101cm" fo:margin-right="0.7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24cm"/>
        </style:tab-stops>
      </style:paragraph-properties>
      <style:text-properties fo:font-size="14pt" officeooo:paragraph-rsid="001f65e2" style:font-size-asian="14pt" style:font-size-complex="14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letter-spacing="-0.018cm" style:font-size-asian="11pt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0c74e" style:font-size-asian="14pt" style:font-size-complex="14pt"/>
    </style:style>
    <style:style style:name="T7" style:family="text">
      <style:text-properties fo:font-size="14pt" officeooo:rsid="00220580" style:font-size-asian="14pt" style:font-size-complex="14pt"/>
    </style:style>
    <style:style style:name="T8" style:family="text">
      <style:text-properties fo:font-size="14pt" fo:letter-spacing="-0.002cm" style:font-size-asian="14pt" style:font-size-complex="14pt"/>
    </style:style>
    <style:style style:name="T9" style:family="text">
      <style:text-properties fo:font-size="14pt" fo:letter-spacing="-0.002cm" officeooo:rsid="00220580" style:font-size-asian="14pt" style:font-size-complex="14pt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14pt" fo:letter-spacing="-0.009cm" style:font-size-asian="14pt" style:font-size-complex="14pt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etter-spacing="-0.012cm" style:font-size-asian="14pt" style:font-size-complex="14pt"/>
    </style:style>
    <style:style style:name="T15" style:family="text">
      <style:text-properties fo:font-size="14pt" fo:letter-spacing="0.005cm" style:font-size-asian="14pt" style:font-size-complex="14pt"/>
    </style:style>
    <style:style style:name="T16" style:family="text">
      <style:text-properties style:font-name="Calibri" fo:font-size="14pt" fo:language="ru" fo:country="RU" officeooo:rsid="001f5987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17" style:family="text">
      <style:text-properties style:font-name="Calibri" fo:font-size="14pt" fo:language="ru" fo:country="RU" officeooo:rsid="001f65e2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18" style:family="text">
      <style:text-properties style:font-name="Calibri" fo:font-size="14pt" fo:language="ru" fo:country="RU" officeooo:rsid="00220580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19" style:family="text">
      <style:text-properties fo:letter-spacing="-0.025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11cm"/>
    </style:style>
    <style:style style:name="T23" style:family="text">
      <style:text-properties fo:letter-spacing="-0.002cm"/>
    </style:style>
    <style:style style:name="T24" style:family="text">
      <style:text-properties officeooo:rsid="0020c74e"/>
    </style:style>
    <style:style style:name="T25" style:family="text">
      <style:text-properties officeooo:rsid="002205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2cm" fo:text-indent="-0.635cm" fo:margin-left="1.7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7cm" fo:text-indent="-0.635cm" fo:margin-left="2.3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2cm" fo:text-indent="-0.635cm" fo:margin-left="3.0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7cm" fo:text-indent="-0.635cm" fo:margin-left="3.6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2cm" fo:text-indent="-0.635cm" fo:margin-left="4.3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7cm" fo:text-indent="-0.635cm" fo:margin-left="4.9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2cm" fo:text-indent="-0.635cm" fo:margin-left="5.5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07cm" fo:text-indent="-0.635cm" fo:margin-left="6.2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2cm" fo:text-indent="-0.635cm" fo:margin-left="6.8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7cm" fo:text-indent="-0.635cm" fo:margin-left="7.477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2cm" fo:text-indent="-0.635cm" fo:margin-left="1.7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7cm" fo:text-indent="-0.635cm" fo:margin-left="2.3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2cm" fo:text-indent="-0.635cm" fo:margin-left="3.0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7cm" fo:text-indent="-0.635cm" fo:margin-left="3.6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2cm" fo:text-indent="-0.635cm" fo:margin-left="4.3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7cm" fo:text-indent="-0.635cm" fo:margin-left="4.9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2cm" fo:text-indent="-0.635cm" fo:margin-left="5.5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07cm" fo:text-indent="-0.635cm" fo:margin-left="6.2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2cm" fo:text-indent="-0.635cm" fo:margin-left="6.8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7cm" fo:text-indent="-0.635cm" fo:margin-left="7.477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2cm" fo:text-indent="-0.635cm" fo:margin-left="1.7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7cm" fo:text-indent="-0.635cm" fo:margin-left="2.3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2cm" fo:text-indent="-0.635cm" fo:margin-left="3.0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7cm" fo:text-indent="-0.635cm" fo:margin-left="3.6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2cm" fo:text-indent="-0.635cm" fo:margin-left="4.3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7cm" fo:text-indent="-0.635cm" fo:margin-left="4.9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2cm" fo:text-indent="-0.635cm" fo:margin-left="5.5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07cm" fo:text-indent="-0.635cm" fo:margin-left="6.2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2cm" fo:text-indent="-0.635cm" fo:margin-left="6.8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7cm" fo:text-indent="-0.635cm" fo:margin-left="7.477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Самостоятельная<text:span text:style-name="T19"> </text:span>работа<text:span text:style-name="T19"> </text:span>«Периметр» Вариант 1</text:p>
            <text:list xml:id="list3897141133" text:style-name="L1">
              <text:list-item>
                <text:p text:style-name="P9"><text:span text:style-name="T5">Найди</text:span><text:span text:style-name="T11"> </text:span><text:span text:style-name="T5">периметр</text:span><text:span text:style-name="T11"> </text:span><text:span text:style-name="T5">прямоугольника</text:span><text:span text:style-name="T10"> </text:span><text:span text:style-name="T5">со</text:span><text:span text:style-name="T12"> </text:span><text:span text:style-name="T5">сторонами</text:span><text:span text:style-name="T10"> </text:span><text:span text:style-name="T17">7</text:span><text:span text:style-name="T12"> </text:span><text:span text:style-name="T5">см и</text:span><text:span text:style-name="T10"> </text:span><text:span text:style-name="T17">8</text:span><text:span text:style-name="T12"> см.</text:span></text:p>
              </text:list-item>
              <text:list-item>
                <text:p text:style-name="P8">Найди<text:span text:style-name="T20"> </text:span>ширину<text:span text:style-name="T21"> </text:span>прямоугольника,<text:span text:style-name="T20"> </text:span>если<text:span text:style-name="T20"> </text:span>его<text:span text:style-name="T22"> </text:span>длина<text:span text:style-name="T20"> </text:span>равна<text:span text:style-name="T20"> </text:span>7<text:span text:style-name="T22"> </text:span>см,<text:span text:style-name="T20"> </text:span>а периметр 22 см.</text:p>
              </text:list-item>
              <text:list-item>
                <text:p text:style-name="P9"><text:span text:style-name="T5">Найди</text:span><text:span text:style-name="T12"> </text:span><text:span text:style-name="T5">периметр</text:span><text:span text:style-name="T12"> </text:span><text:span text:style-name="T5">квадрата</text:span><text:span text:style-name="T11"> </text:span><text:span text:style-name="T5">со</text:span><text:span text:style-name="T13"> </text:span><text:span text:style-name="T5">стороной</text:span><text:span text:style-name="T11"> </text:span><text:span text:style-name="T17">7</text:span><text:span text:style-name="T12"> см.</text:span></text:p>
              </text:list-item>
              <text:list-item>
                <text:p text:style-name="P9"><text:span text:style-name="T5">Найди</text:span><text:span text:style-name="T11"> </text:span><text:span text:style-name="T5">сторону</text:span><text:span text:style-name="T4"> </text:span><text:span text:style-name="T5">квадрата,</text:span><text:span text:style-name="T11"> </text:span><text:span text:style-name="T5">если</text:span><text:span text:style-name="T14"> </text:span><text:span text:style-name="T5">его</text:span><text:span text:style-name="T12"> </text:span><text:span text:style-name="T5">периметр</text:span><text:span text:style-name="T12"> </text:span><text:span text:style-name="T5">равен</text:span><text:span text:style-name="T8"> </text:span><text:span text:style-name="T5">2</text:span><text:span text:style-name="T17">4</text:span><text:span text:style-name="T12"> см.</text:span></text:p>
              </text:list-item>
              <text:list-item>
                <text:p text:style-name="P9"><text:span text:style-name="T5">Найди</text:span><text:span text:style-name="T12"> </text:span><text:span text:style-name="T5">периметр</text:span><text:span text:style-name="T11"> </text:span><text:span text:style-name="T5">треугольника</text:span><text:span text:style-name="T10"> </text:span><text:span text:style-name="T5">со</text:span><text:span text:style-name="T12"> </text:span><text:span text:style-name="T5">сторонами</text:span><text:span text:style-name="T10"> </text:span><text:span text:style-name="T5">1</text:span><text:span text:style-name="T17">3</text:span><text:span text:style-name="T12"> </text:span><text:span text:style-name="T5">см,</text:span><text:span text:style-name="T10"> </text:span><text:span text:style-name="T5">12</text:span><text:span text:style-name="T12"> </text:span><text:span text:style-name="T5">см,</text:span><text:span text:style-name="T10"> </text:span><text:span text:style-name="T5">1</text:span><text:span text:style-name="T17">4</text:span><text:span text:style-name="T11"> </text:span><text:span text:style-name="T12">см.</text:span></text:p>
              </text:list-item>
              <text:list-item>
                <text:p text:style-name="P9"><text:span text:style-name="T5">Найди</text:span><text:span text:style-name="T12"> </text:span><text:span text:style-name="T5">сторону</text:span><text:span text:style-name="T11"> </text:span><text:span text:style-name="T5">треугольника,</text:span><text:span text:style-name="T12"> </text:span><text:span text:style-name="T5">если</text:span><text:span text:style-name="T12"> </text:span><text:span text:style-name="T5">его</text:span><text:span text:style-name="T13"> </text:span><text:span text:style-name="T5">периметр</text:span><text:span text:style-name="T12"> </text:span><text:span text:style-name="T5">равен</text:span><text:span text:style-name="T10"> </text:span><text:span text:style-name="T5">2</text:span><text:span text:style-name="T17">3</text:span><text:span text:style-name="T13"> </text:span><text:span text:style-name="T5">см,</text:span><text:span text:style-name="T12"> </text:span><text:span text:style-name="T5">а две другие стороны равны 8 см.</text:span></text:p>
              </text:list-item>
            </text:list>
          </table:table-cell>
          <table:table-cell table:style-name="Таблица1.B1" office:value-type="string">
            <text:p text:style-name="P4">Самостоятельная<text:span text:style-name="T19"> </text:span>работа<text:span text:style-name="T19"> </text:span>«Периметр» Вариант 2</text:p>
            <text:list xml:id="list1621520103" text:style-name="L2">
              <text:list-item>
                <text:p text:style-name="P10"><text:span text:style-name="T5">Найди</text:span><text:span text:style-name="T11"> </text:span><text:span text:style-name="T5">периметр</text:span><text:span text:style-name="T11"> </text:span><text:span text:style-name="T5">прямоугольника</text:span><text:span text:style-name="T10"> </text:span><text:span text:style-name="T5">со</text:span><text:span text:style-name="T12"> </text:span><text:span text:style-name="T5">сторонами</text:span><text:span text:style-name="T15"> </text:span><text:span text:style-name="T17">5</text:span><text:span text:style-name="T11"> </text:span><text:span text:style-name="T5">см и</text:span><text:span text:style-name="T10"> </text:span><text:span text:style-name="T16">9</text:span><text:span text:style-name="T11"> </text:span><text:span text:style-name="T12">см.</text:span></text:p>
              </text:list-item>
              <text:list-item>
                <text:p text:style-name="P10"><text:span text:style-name="T5">Найди</text:span><text:span text:style-name="T11"> </text:span><text:span text:style-name="T5">ширину</text:span><text:span text:style-name="T10"> </text:span><text:span text:style-name="T5">прямоугольника,</text:span><text:span text:style-name="T11"> </text:span><text:span text:style-name="T5">если</text:span><text:span text:style-name="T11"> </text:span><text:span text:style-name="T5">его</text:span><text:span text:style-name="T13"> </text:span><text:span text:style-name="T5">длина</text:span><text:span text:style-name="T11"> </text:span><text:span text:style-name="T5">равна </text:span><text:span text:style-name="T17">8</text:span><text:span text:style-name="T12"> </text:span><text:span text:style-name="T5">см,</text:span><text:span text:style-name="T11"> </text:span><text:span text:style-name="T5">а периметр 2</text:span><text:span text:style-name="T17">6</text:span><text:span text:style-name="T5"> см.</text:span></text:p>
              </text:list-item>
              <text:list-item>
                <text:p text:style-name="P10"><text:span text:style-name="T5">Найди</text:span><text:span text:style-name="T11"> </text:span><text:span text:style-name="T5">периметр</text:span><text:span text:style-name="T12"> </text:span><text:span text:style-name="T5">квадрата</text:span><text:span text:style-name="T11"> </text:span><text:span text:style-name="T5">со</text:span><text:span text:style-name="T13"> </text:span><text:span text:style-name="T5">стороной </text:span><text:span text:style-name="T17">6</text:span><text:span text:style-name="T11"> </text:span><text:span text:style-name="T12">см.</text:span></text:p>
              </text:list-item>
              <text:list-item>
                <text:p text:style-name="P10"><text:span text:style-name="T5">Найди</text:span><text:span text:style-name="T10"> </text:span><text:span text:style-name="T5">сторону</text:span><text:span text:style-name="T4"> </text:span><text:span text:style-name="T5">квадрата,</text:span><text:span text:style-name="T10"> </text:span><text:span text:style-name="T5">если</text:span><text:span text:style-name="T13"> </text:span><text:span text:style-name="T5">его</text:span><text:span text:style-name="T12"> </text:span><text:span text:style-name="T5">периметр</text:span><text:span text:style-name="T10"> </text:span><text:span text:style-name="T5">равен</text:span><text:span text:style-name="T8"> </text:span><text:span text:style-name="T18">32</text:span><text:span text:style-name="T10"> </text:span><text:span text:style-name="T12">см.</text:span></text:p>
              </text:list-item>
              <text:list-item>
                <text:p text:style-name="P10"><text:span text:style-name="T5">Найди</text:span><text:span text:style-name="T12"> </text:span><text:span text:style-name="T5">периметр</text:span><text:span text:style-name="T10"> </text:span><text:span text:style-name="T5">треугольника</text:span><text:span text:style-name="T4"> </text:span><text:span text:style-name="T5">со</text:span><text:span text:style-name="T12"> </text:span><text:span text:style-name="T5">сторонами</text:span><text:span text:style-name="T4"> </text:span><text:span text:style-name="T5">1</text:span><text:span text:style-name="T17">2</text:span><text:span text:style-name="T10"> </text:span><text:span text:style-name="T5">см,</text:span><text:span text:style-name="T10"> </text:span><text:span text:style-name="T5">1</text:span><text:span text:style-name="T17">4</text:span><text:span text:style-name="T10"> </text:span><text:span text:style-name="T5">см,</text:span><text:span text:style-name="T4"> </text:span><text:span text:style-name="T5">15</text:span><text:span text:style-name="T10"> </text:span><text:span text:style-name="T12">см.</text:span></text:p>
              </text:list-item>
              <text:list-item>
                <text:p text:style-name="P10"><text:span text:style-name="T5">Найди</text:span><text:span text:style-name="T11"> </text:span><text:span text:style-name="T5">сторону</text:span><text:span text:style-name="T10"> </text:span><text:span text:style-name="T5">треугольника,</text:span><text:span text:style-name="T11"> </text:span><text:span text:style-name="T5">если</text:span><text:span text:style-name="T11"> </text:span><text:span text:style-name="T5">его</text:span><text:span text:style-name="T13"> </text:span><text:span text:style-name="T5">периметр</text:span><text:span text:style-name="T12"> </text:span><text:span text:style-name="T5">равен</text:span><text:span text:style-name="T4"> </text:span><text:span text:style-name="T5">2</text:span><text:span text:style-name="T17">2</text:span><text:span text:style-name="T12"> </text:span><text:span text:style-name="T5">см,</text:span><text:span text:style-name="T11"> </text:span><text:span text:style-name="T5">а две другие стороны равны 7 см.</text:span></text:p>
              </text:list-item>
            </text:list>
            <text:p text:style-name="P12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Самостоятельная<text:span text:style-name="T19"> </text:span>работа<text:span text:style-name="T19"> </text:span>«Периметр» Вариант 1</text:p>
            <text:list xml:id="list163406042669606" text:continue-list="list3897141133" text:style-name="L1">
              <text:list-header>
                <text:p text:style-name="P21"><text:span text:style-name="T6">1. </text:span><text:span text:style-name="T5">Найди</text:span><text:span text:style-name="T11"> </text:span><text:span text:style-name="T5">периметр</text:span><text:span text:style-name="T11"> </text:span><text:span text:style-name="T5">прямоугольника</text:span><text:span text:style-name="T10"> </text:span><text:span text:style-name="T5">со</text:span><text:span text:style-name="T12"> </text:span><text:span text:style-name="T5">сторонами</text:span><text:span text:style-name="T10"> </text:span><text:span text:style-name="T17">7</text:span><text:span text:style-name="T12"> </text:span><text:span text:style-name="T5">см и</text:span><text:span text:style-name="T10"> </text:span><text:span text:style-name="T17">8</text:span><text:span text:style-name="T12"> см.</text:span></text:p>
                <text:p text:style-name="P22"><text:span text:style-name="T24">2. </text:span>Найди<text:span text:style-name="T20"> </text:span>ширину<text:span text:style-name="T21"> </text:span>прямоугольника,<text:span text:style-name="T20"> </text:span>если<text:span text:style-name="T20"> </text:span>его<text:span text:style-name="T22"> </text:span>длина<text:span text:style-name="T20"> </text:span>равна<text:span text:style-name="T20"> </text:span>7<text:span text:style-name="T22"> </text:span>см,<text:span text:style-name="T20"> </text:span>а периметр 22 см.</text:p>
                <text:p text:style-name="P21"><text:span text:style-name="T6">3. </text:span><text:span text:style-name="T5">Найди</text:span><text:span text:style-name="T12"> </text:span><text:span text:style-name="T5">периметр</text:span><text:span text:style-name="T12"> </text:span><text:span text:style-name="T5">квадрата</text:span><text:span text:style-name="T11"> </text:span><text:span text:style-name="T5">со</text:span><text:span text:style-name="T13"> </text:span><text:span text:style-name="T5">стороной</text:span><text:span text:style-name="T11"> </text:span><text:span text:style-name="T17">7</text:span><text:span text:style-name="T12"> см.</text:span></text:p>
                <text:p text:style-name="P21"><text:span text:style-name="T6">4. </text:span><text:span text:style-name="T5">Найди</text:span><text:span text:style-name="T11"> </text:span><text:span text:style-name="T5">сторону</text:span><text:span text:style-name="T4"> </text:span><text:span text:style-name="T5">квадрата,</text:span><text:span text:style-name="T11"> </text:span><text:span text:style-name="T5">если</text:span><text:span text:style-name="T14"> </text:span><text:span text:style-name="T5">его</text:span><text:span text:style-name="T12"> </text:span><text:span text:style-name="T5">периметр</text:span><text:span text:style-name="T12"> </text:span><text:span text:style-name="T5">равен</text:span><text:span text:style-name="T8"> </text:span><text:span text:style-name="T5">2</text:span><text:span text:style-name="T17">4</text:span><text:span text:style-name="T12"> см.</text:span></text:p>
                <text:p text:style-name="P21"><text:span text:style-name="T6">5. </text:span><text:span text:style-name="T5">Найди</text:span><text:span text:style-name="T12"> </text:span><text:span text:style-name="T5">периметр</text:span><text:span text:style-name="T11"> </text:span><text:span text:style-name="T5">треугольника</text:span><text:span text:style-name="T10"> </text:span><text:span text:style-name="T5">со</text:span><text:span text:style-name="T12"> </text:span><text:span text:style-name="T5">сторонами</text:span><text:span text:style-name="T10"> </text:span><text:span text:style-name="T5">1</text:span><text:span text:style-name="T17">3</text:span><text:span text:style-name="T12"> </text:span><text:span text:style-name="T5">см,</text:span><text:span text:style-name="T10"> </text:span><text:span text:style-name="T5">12</text:span><text:span text:style-name="T12"> </text:span><text:span text:style-name="T5">см,</text:span><text:span text:style-name="T10"> </text:span><text:span text:style-name="T5">1</text:span><text:span text:style-name="T17">4</text:span><text:span text:style-name="T11"> </text:span><text:span text:style-name="T12">см.</text:span></text:p>
                <text:p text:style-name="P21"><text:span text:style-name="T6">6. </text:span><text:span text:style-name="T5">Найди</text:span><text:span text:style-name="T12"> </text:span><text:span text:style-name="T5">сторону</text:span><text:span text:style-name="T11"> </text:span><text:span text:style-name="T5">треугольника,</text:span><text:span text:style-name="T12"> </text:span><text:span text:style-name="T5">если</text:span><text:span text:style-name="T12"> </text:span><text:span text:style-name="T5">его</text:span><text:span text:style-name="T13"> </text:span><text:span text:style-name="T5">периметр</text:span><text:span text:style-name="T12"> </text:span><text:span text:style-name="T5">равен</text:span><text:span text:style-name="T10"> </text:span><text:span text:style-name="T5">2</text:span><text:span text:style-name="T17">3</text:span><text:span text:style-name="T13"> </text:span><text:span text:style-name="T5">см,</text:span><text:span text:style-name="T12"> </text:span><text:span text:style-name="T5">а две другие стороны равны 8 см.</text:span></text:p>
              </text:list-header>
            </text:list>
          </table:table-cell>
          <table:table-cell table:style-name="Таблица3.B1" office:value-type="string">
            <text:p text:style-name="P20">Самостоятельная<text:span text:style-name="T19"> </text:span>работа<text:span text:style-name="T19"> </text:span>«Периметр» Вариант 2</text:p>
            <text:list xml:id="list1220352048" text:style-name="L4">
              <text:list-item>
                <text:p text:style-name="P11"><text:span text:style-name="T5">Найди</text:span><text:span text:style-name="T11"> </text:span><text:span text:style-name="T5">периметр</text:span><text:span text:style-name="T11"> </text:span><text:span text:style-name="T5">прямоугольника</text:span><text:span text:style-name="T10"> </text:span><text:span text:style-name="T5">со</text:span><text:span text:style-name="T12"> </text:span><text:span text:style-name="T5">сторонами</text:span><text:span text:style-name="T15"> </text:span><text:span text:style-name="T17">5</text:span><text:span text:style-name="T11"> </text:span><text:span text:style-name="T5">см и</text:span><text:span text:style-name="T10"> </text:span><text:span text:style-name="T16">9</text:span><text:span text:style-name="T11"> </text:span><text:span text:style-name="T12">см.</text:span></text:p>
              </text:list-item>
              <text:list-item>
                <text:p text:style-name="P11"><text:span text:style-name="T5">Найди</text:span><text:span text:style-name="T11"> </text:span><text:span text:style-name="T5">ширину</text:span><text:span text:style-name="T10"> </text:span><text:span text:style-name="T5">прямоугольника,</text:span><text:span text:style-name="T11"> </text:span><text:span text:style-name="T5">если</text:span><text:span text:style-name="T11"> </text:span><text:span text:style-name="T5">его</text:span><text:span text:style-name="T13"> </text:span><text:span text:style-name="T5">длина</text:span><text:span text:style-name="T11"> </text:span><text:span text:style-name="T5">равна </text:span><text:span text:style-name="T17">8</text:span><text:span text:style-name="T12"> </text:span><text:span text:style-name="T5">см,</text:span><text:span text:style-name="T11"> </text:span><text:span text:style-name="T5">а периметр 2</text:span><text:span text:style-name="T17">6</text:span><text:span text:style-name="T5"> см.</text:span></text:p>
              </text:list-item>
              <text:list-item>
                <text:p text:style-name="P11"><text:span text:style-name="T5">Найди</text:span><text:span text:style-name="T11"> </text:span><text:span text:style-name="T5">периметр</text:span><text:span text:style-name="T12"> </text:span><text:span text:style-name="T5">квадрата</text:span><text:span text:style-name="T11"> </text:span><text:span text:style-name="T5">со</text:span><text:span text:style-name="T13"> </text:span><text:span text:style-name="T5">стороной </text:span><text:span text:style-name="T17">6</text:span><text:span text:style-name="T11"> </text:span><text:span text:style-name="T12">см.</text:span></text:p>
              </text:list-item>
              <text:list-item>
                <text:p text:style-name="P11"><text:span text:style-name="T5">Найди</text:span><text:span text:style-name="T10"> </text:span><text:span text:style-name="T5">сторону</text:span><text:span text:style-name="T4"> </text:span><text:span text:style-name="T5">квадрата,</text:span><text:span text:style-name="T10"> </text:span><text:span text:style-name="T5">если</text:span><text:span text:style-name="T13"> </text:span><text:span text:style-name="T5">его</text:span><text:span text:style-name="T12"> </text:span><text:span text:style-name="T5">периметр</text:span><text:span text:style-name="T10"> </text:span><text:span text:style-name="T5">равен</text:span><text:span text:style-name="T8"> </text:span><text:span text:style-name="T18">32</text:span><text:span text:style-name="T10"> </text:span><text:span text:style-name="T12">см.</text:span></text:p>
              </text:list-item>
              <text:list-item>
                <text:p text:style-name="P11"><text:span text:style-name="T5">Найди</text:span><text:span text:style-name="T12"> </text:span><text:span text:style-name="T5">периметр</text:span><text:span text:style-name="T10"> </text:span><text:span text:style-name="T5">треугольника</text:span><text:span text:style-name="T4"> </text:span><text:span text:style-name="T5">со</text:span><text:span text:style-name="T12"> </text:span><text:span text:style-name="T5">сторонами</text:span><text:span text:style-name="T4"> </text:span><text:span text:style-name="T5">1</text:span><text:span text:style-name="T17">2</text:span><text:span text:style-name="T10"> </text:span><text:span text:style-name="T5">см,</text:span><text:span text:style-name="T10"> </text:span><text:span text:style-name="T5">1</text:span><text:span text:style-name="T17">4</text:span><text:span text:style-name="T10"> </text:span><text:span text:style-name="T5">см,</text:span><text:span text:style-name="T4"> </text:span><text:span text:style-name="T5">15</text:span><text:span text:style-name="T10"> </text:span><text:span text:style-name="T12">см.</text:span></text:p>
              </text:list-item>
              <text:list-item>
                <text:p text:style-name="P11"><text:span text:style-name="T5">Найди</text:span><text:span text:style-name="T11"> </text:span><text:span text:style-name="T5">сторону</text:span><text:span text:style-name="T10"> </text:span><text:span text:style-name="T5">треугольника,</text:span><text:span text:style-name="T11"> </text:span><text:span text:style-name="T5">если</text:span><text:span text:style-name="T11"> </text:span><text:span text:style-name="T5">его</text:span><text:span text:style-name="T13"> </text:span><text:span text:style-name="T5">периметр</text:span><text:span text:style-name="T12"> </text:span><text:span text:style-name="T5">равен</text:span><text:span text:style-name="T4"> </text:span><text:span text:style-name="T5">2</text:span><text:span text:style-name="T17">2</text:span><text:span text:style-name="T12"> </text:span><text:span text:style-name="T5">см,</text:span><text:span text:style-name="T11"> </text:span><text:span text:style-name="T5">а две другие стороны равны 7 см.</text:span></text:p>
              </text:list-item>
            </text:list>
            <text:p text:style-name="P13"/>
          </table:table-cell>
        </table:table-row>
      </table:table>
      <text:p text:style-name="P7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<text:span text:style-name="T25">ОТВЕТЫ</text:span></text:p>
            <text:p text:style-name="P17">Самостоятельная<text:span text:style-name="T19"> </text:span>работа<text:span text:style-name="T19"> </text:span>«Периметр» Вариант 1</text:p>
            <text:list xml:id="list1747243819" text:style-name="L5">
              <text:list-item>
                <text:p text:style-name="P15"><text:span text:style-name="T6">(7+8)*2=30 </text:span><text:span text:style-name="T7">см.</text:span></text:p>
              </text:list-item>
              <text:list-item>
                <text:p text:style-name="P14"><text:span text:style-name="T24">22/2=11 </text:span><text:span text:style-name="T25">см</text:span><text:span text:style-name="T24">, 11-7=4 </text:span><text:span text:style-name="T25">см.</text:span></text:p>
              </text:list-item>
              <text:list-item>
                <text:p text:style-name="P15"><text:span text:style-name="T6">7*4=28 см</text:span></text:p>
              </text:list-item>
              <text:list-item>
                <text:p text:style-name="P15"><text:span text:style-name="T7">24/4-6 см.</text:span></text:p>
              </text:list-item>
              <text:list-item>
                <text:p text:style-name="P15"><text:span text:style-name="T7">13+12+14=39 см</text:span></text:p>
              </text:list-item>
              <text:list-item>
                <text:p text:style-name="P15"><text:span text:style-name="T7">23-2*8=7см</text:span></text:p>
              </text:list-item>
            </text:list>
          </table:table-cell>
          <table:table-cell table:style-name="Таблица2.B1" office:value-type="string">
            <text:p text:style-name="P18"><text:span text:style-name="T25">ОТВЕТЫ</text:span></text:p>
            <text:p text:style-name="P4">Самостоятельная<text:span text:style-name="T19"> </text:span>работа<text:span text:style-name="T19"> </text:span>«Периметр» Вариант 2</text:p>
            <text:list xml:id="list163407609934746" text:continue-list="list1621520103" text:style-name="L2">
              <text:list-header>
                <text:p text:style-name="P10"><text:span text:style-name="T7">(5+9)*2=28 см.</text:span></text:p>
                <text:p text:style-name="P10"><text:span text:style-name="T7">26/2=13 см. 13-8=5 см.</text:span></text:p>
                <text:p text:style-name="P10"><text:span text:style-name="T7">6*4=24 см</text:span></text:p>
                <text:p text:style-name="P10"><text:span text:style-name="T18">32</text:span><text:span text:style-name="T7">/4=</text:span><text:span text:style-name="T18">8</text:span><text:span text:style-name="T7"> см</text:span></text:p>
                <text:p text:style-name="P10"><text:span text:style-name="T7">12+14+15=41 см</text:span></text:p>
                <text:p text:style-name="P10"><text:span text:style-name="T7">22-7*2=8 см.</text:span></text:p>
              </text:list-header>
            </text:list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/>
    <style:font-face style:name="Cambria Math" svg:font-family="'Cambria Math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fo:language="ru" fo:country="RU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188cm" fo:margin-right="0cm" fo:margin-top="0.005cm" fo:margin-bottom="0cm" loext:contextual-spacing="false" fo:text-indent="0cm" style:auto-text-indent="false"/>
      <style:text-properties style:font-name="Calibri" fo:font-family="Calibri" style:font-family-generic="roman" fo:font-size="18pt" fo:language="ru" fo:country="RU" style:font-name-asian="Calibri1" style:font-family-asian="Calibri" style:font-family-generic-asian="system" style:font-pitch-asian="variable" style:font-size-asian="18pt" style:language-asian="en" style:country-asian="US" style:font-name-complex="Calibri1" style:font-family-complex="Calibri" style:font-family-generic-complex="system" style:font-pitch-complex="variable" style:font-size-complex="18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73" style:display-name="ListLabel 73" style:family="text">
      <style:text-properties fo:font-size="12pt" fo:letter-spacing="-0.004cm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-0.004cm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-0.004cm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-0.004cm" fo:language="ru" fo:country="RU" fo:font-style="normal" fo:font-weight="bold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23cm" fo:margin-left="0.926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23cm" fo:margin-left="2.182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23cm" fo:margin-left="3.447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23cm" fo:margin-left="4.711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23cm" fo:margin-left="5.978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23cm" fo:margin-left="7.243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23cm" fo:margin-left="8.507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23cm" fo:margin-left="9.774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23cm" fo:margin-left="11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23cm" fo:margin-left="0.915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23cm" fo:margin-left="2.184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23cm" fo:margin-left="3.45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23cm" fo:margin-left="4.717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23cm" fo:margin-left="5.985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23cm" fo:margin-left="7.251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23cm" fo:margin-left="8.518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23cm" fo:margin-left="9.78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23cm" fo:margin-left="11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423cm" fo:margin-left="0.926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423cm" fo:margin-left="2.182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23cm" fo:margin-left="3.447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23cm" fo:margin-left="4.711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23cm" fo:margin-left="5.978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23cm" fo:margin-left="7.24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23cm" fo:margin-left="8.507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23cm" fo:margin-left="9.77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23cm" fo:margin-left="11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23cm" fo:margin-left="0.915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23cm" fo:margin-left="2.184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23cm" fo:margin-left="3.4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23cm" fo:margin-left="4.71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23cm" fo:margin-left="5.98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23cm" fo:margin-left="7.25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23cm" fo:margin-left="8.518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23cm" fo:margin-left="9.786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23cm" fo:margin-left="11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fo:letter-spacing="-0.018cm" style:font-size-asian="11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cm" fo:margin-bottom="0.512cm" fo:margin-left="1.249cm" fo:margin-right="0.998cm" style:writing-mode="lr-tb" style:layout-grid-color="#c0c0c0" style:layout-grid-lines="193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6cm" fo:margin-left="0cm" fo:margin-right="0cm" fo:margin-bottom="0.226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custom-shape text:anchor-type="paragraph" draw:z-index="1" draw:name="Textbox 3_1" draw:style-name="Mgr1" draw:text-style-name="MP3" svg:width="0.445cm" svg:height="0.459cm" svg:x="28.143cm" svg:y="20.1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1-29T20:23:37.133627308</meta:creation-date>
    <dc:date>2026-01-31T16:34:05.782058472</dc:date>
    <meta:editing-duration>PT18M54S</meta:editing-duration>
    <meta:editing-cycles>4</meta:editing-cycles>
    <meta:generator>LibreOffice/6.4.7.2$Linux_X86_64 LibreOffice_project/40$Build-2</meta:generator>
    <meta:document-statistic meta:table-count="3" meta:image-count="0" meta:object-count="0" meta:page-count="2" meta:paragraph-count="45" meta:word-count="354" meta:character-count="1996" meta:non-whitespace-character-count="1711"/>
  </office:meta>
</office:document-meta>
</file>